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2">
      <style:paragraph-properties fo:text-align="center" style:justify-single-word="false"/>
      <style:text-properties fo:font-size="16pt" style:font-size-asian="16pt" style:font-size-complex="16pt"/>
    </style:style>
    <style:style style:name="P2" style:family="paragraph" style:parent-style-name="Heading_20_2">
      <style:paragraph-properties fo:text-align="center" style:justify-single-word="false"/>
      <style:text-properties fo:font-size="16pt" fo:font-style="italic" style:font-size-asian="16pt" style:font-style-asian="italic" style:font-size-complex="16pt" style:font-style-complex="italic"/>
    </style:style>
    <style:style style:name="P3" style:family="paragraph" style:parent-style-name="Heading_20_2">
      <style:text-properties fo:color="#7e0021" fo:font-size="14pt" style:font-size-asian="14pt" style:font-size-complex="14pt"/>
    </style:style>
    <style:style style:name="P4" style:family="paragraph" style:parent-style-name="Heading_20_2">
      <style:paragraph-properties fo:text-align="start" style:justify-single-word="false"/>
    </style:style>
    <style:style style:name="P5" style:family="paragraph" style:parent-style-name="Text_20_body">
      <style:paragraph-properties fo:text-align="center" style:justify-single-word="false"/>
      <style:text-properties fo:font-size="16pt" style:font-size-asian="16pt" style:font-size-complex="16pt"/>
    </style:style>
    <style:style style:name="P6" style:family="paragraph" style:parent-style-name="Text_20_body">
      <style:paragraph-properties fo:text-align="center" style:justify-single-word="false"/>
      <style:text-properties fo:font-size="16pt" fo:font-style="italic" style:font-size-asian="16pt" style:font-style-asian="italic" style:font-size-complex="16pt" style:font-style-complex="italic"/>
    </style:style>
    <style:style style:name="P7" style:family="paragraph" style:parent-style-name="Text_20_body">
      <style:paragraph-properties fo:text-align="center" style:justify-single-word="false"/>
    </style:style>
    <style:style style:name="P8" style:family="paragraph" style:parent-style-name="Text_20_body">
      <style:text-properties fo:color="#800000" fo:font-size="13pt" fo:font-weight="bold" style:font-size-asian="13pt" style:font-weight-asian="bold" style:font-size-complex="13pt" style:font-weight-complex="bold"/>
    </style:style>
    <style:style style:name="P9" style:family="paragraph" style:parent-style-name="Text_20_body">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Text_20_body">
      <style:text-properties fo:color="#000000" fo:font-size="12pt" style:font-size-asian="12pt" style:font-size-complex="12pt"/>
    </style:style>
    <style:style style:name="P11" style:family="paragraph" style:parent-style-name="Text_20_body">
      <style:text-properties fo:color="#000000" fo:font-size="12pt" fo:language="it" fo:country="IT" style:text-underline-style="none" fo:font-weight="normal" style:font-size-asian="12pt" style:font-weight-asian="normal" style:font-size-complex="12pt" style:font-weight-complex="normal"/>
    </style:style>
    <style:style style:name="P12" style:family="paragraph" style:parent-style-name="Heading_20_3">
      <style:text-properties fo:color="#800000"/>
    </style:style>
    <style:style style:name="P13" style:family="paragraph" style:parent-style-name="Heading_20_3">
      <style:paragraph-properties fo:text-align="center" style:justify-single-word="false"/>
      <style:text-properties fo:font-size="16pt" style:font-size-asian="16pt" style:font-size-complex="16pt"/>
    </style:style>
    <style:style style:name="P14" style:family="paragraph" style:parent-style-name="Heading_20_3">
      <style:text-properties fo:font-size="11pt" style:font-size-asian="11pt" style:font-size-complex="11pt"/>
    </style:style>
    <style:style style:name="P15" style:family="paragraph" style:parent-style-name="Heading_20_3">
      <style:text-properties fo:color="#000000" fo:font-size="11pt" style:font-size-asian="11pt" style:font-size-complex="11pt"/>
    </style:style>
    <style:style style:name="P16" style:family="paragraph" style:parent-style-name="Heading_20_3">
      <style:text-properties fo:color="#7e0021" fo:font-style="normal" style:font-style-asian="normal" style:font-style-complex="normal"/>
    </style:style>
    <style:style style:name="T1" style:family="text">
      <style:text-properties fo:color="#800000"/>
    </style:style>
    <style:style style:name="T2" style:family="text">
      <style:text-properties fo:color="#800000" fo:font-style="normal" style:font-style-asian="normal" style:font-style-complex="normal"/>
    </style:style>
    <style:style style:name="T3" style:family="text">
      <style:text-properties fo:color="#800000" fo:font-size="12pt" style:font-size-asian="12pt" style:font-size-complex="12pt"/>
    </style:style>
    <style:style style:name="T4" style:family="text">
      <style:text-properties fo:color="#800000" style:text-underline-style="none"/>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color="#000000"/>
    </style:style>
    <style:style style:name="T7" style:family="text">
      <style:text-properties fo:color="#000000" fo:font-size="11pt" style:text-underline-style="none" style:font-size-asian="11pt" style:font-size-complex="11pt"/>
    </style:style>
    <style:style style:name="T8" style:family="text">
      <style:text-properties fo:color="#000000" fo:font-style="normal" style:text-underline-style="none" fo:font-weight="normal" style:font-style-asian="normal" style:font-weight-asian="normal" style:font-style-complex="normal" style:font-weight-complex="normal"/>
    </style:style>
    <style:style style:name="T9" style:family="text">
      <style:text-properties fo:color="#000000" fo:font-style="normal" style:text-underline-style="none" style:font-style-asian="normal" style:font-style-complex="normal"/>
    </style:style>
    <style:style style:name="T10" style:family="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fo:color="#000000" fo:font-style="normal" style:text-underline-style="solid" style:text-underline-width="auto" style:text-underline-color="font-color" style:font-style-asian="normal" style:font-style-complex="normal"/>
    </style:style>
    <style:style style:name="T12" style:family="text">
      <style:text-properties fo:color="#000000" fo:font-style="normal" style:font-style-asian="normal" style:font-style-complex="normal"/>
    </style:style>
    <style:style style:name="T13" style:family="text">
      <style:text-properties fo:color="#000000" style:text-underline-style="solid" style:text-underline-width="auto" style:text-underline-color="font-color"/>
    </style:style>
    <style:style style:name="T14" style:family="text">
      <style:text-properties fo:color="#000000" style:text-underline-style="none"/>
    </style:style>
    <style:style style:name="T15" style:family="text">
      <style:text-properties style:text-underline-style="none"/>
    </style:style>
    <style:style style:name="T16" style:family="text">
      <style:text-properties fo:color="#7e0021" fo:font-size="12pt" fo:language="it" fo:country="IT" style:text-underline-style="none" fo:font-weight="bold" style:font-size-asian="12pt" style:font-weight-asian="bold" style:font-size-complex="12pt" style:font-weight-complex="bold"/>
    </style:style>
    <style:style style:name="T17" style:family="text">
      <style:text-properties fo:color="#7e0021" fo:font-size="12pt" style:font-size-asian="12pt" style:font-size-complex="12pt"/>
    </style:style>
    <style:style style:name="T18" style:family="text">
      <style:text-properties fo:color="#7e0021" fo:font-size="14pt" fo:language="it" fo:country="IT" fo:font-weight="bold" style:font-size-asian="14pt" style:font-weight-asian="bold" style:font-size-complex="14pt" style:font-weight-complex="bold"/>
    </style:style>
    <style:style style:name="T19" style:family="text">
      <style:text-properties fo:color="#7e0021" fo:font-size="14pt" fo:language="it" fo:country="IT" style:text-underline-style="none" fo:font-weight="bold" style:font-size-asian="14pt" style:font-weight-asian="bold" style:font-size-complex="14pt" style:font-weight-complex="bold"/>
    </style:style>
    <style:style style:name="T20" style:family="text">
      <style:text-properties fo:color="#7e0021" fo:font-size="14pt" style:font-size-asian="14pt" style:font-size-complex="14pt"/>
    </style:style>
    <style:style style:name="T21" style:family="text">
      <style:text-properties fo:color="#7e0021" fo:font-style="normal" style:font-style-asian="normal" style:font-style-complex="normal"/>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fo:font-weight="normal" style:font-weight-asian="normal" style:font-weight-complex="normal"/>
    </style:style>
    <style:style style:name="T26" style:family="text">
      <style:text-properties fo:color="#333333"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raccolta-di-libri-e-diari-sullolocausto"/>Libri , Musica Film sull’Olocausto</text:h>
      <text:p text:style-name="P6"/>
      <text:h text:style-name="P1" text:outline-level="2">Invito alla lettura </text:h>
      <text:p text:style-name="P5"/>
      <text:p text:style-name="P7"/>
      <text:p text:style-name="P8"><text:bookmark text:name="la-notte-di-elie-wiesel"/>La notte di Elie Wiesel</text:p>
      <text:p text:style-name="Text_20_body">Si tratta di un romanzo autobiografico di Elie Wiesel che ha ricevuto il premio Nobel per la pace. L’autore nel libro ripercorre la sua esperienza e quella della propria famiglia nei <text:span text:style-name="Strong_20_Emphasis">campi di concentramento di Auschwitz e Buchenwald</text:span>. “La notte” fa parte del primo di una trilogia di libri che ripercorrono gli avvenimenti prima e dopo l’Olocausto.<text:line-break/>In questo libro l’autore appena dodicenne è costretto a vivere nei campi di concentramento ed è qui che, a seguito di privazioni e coercizioni, perde la fede, la fiducia nella vita e anche la speranza. Per Elie Wiesel</text:p>
      <text:h text:style-name="P12" text:outline-level="3"><text:bookmark text:name="gli-ultimi-sette-mesi-di-anna-frank"/>Gli ultimi sette mesi di Anna Frank</text:h>
      <text:p text:style-name="Text_20_body">Un altro <text:span text:style-name="Strong_20_Emphasis">libro sull’Olocausto che merita di essere letto</text:span> è sicuramente “Gli ultimi sette mesi” di Anna Frank. Attraverso le testimonianze di sette <text:span text:style-name="Strong_20_Emphasis">donne ebree</text:span>, questo libro racconta cosa accadde ad Anna dopo il suo arresto. Le donne, sue amiche di prigionia, oltre a raccontare la loro storia ed esperienza nei lager, ci svelano tutto il coraggio avuto da Anna Frank durante la prigionia.</text:p>
      <text:h text:style-name="P12" text:outline-level="3"><text:bookmark text:name="se-questo-e-un-uomo-di-primo-levi"/>Se questo è un uomo di Primo Levi</text:h>
      <text:p text:style-name="Text_20_body">“Se questo è un uomo”, scritto tra il 1945 e il 1947, è il principale romanzo di Primo Levi. Il libro narra la storia dell’autore che viene catturato nel 1943 e deportato nel <text:span text:style-name="Strong_20_Emphasis">campo di concentramento di Monowitz</text:span>. “Se questo è un uomo” è un romanzo sull’Olocausto da leggere assolutamente in quanto racconta del coraggio e della forza di continuare a sognare, nonostante l’indifferenza e le sofferenze.</text:p>
      <text:h text:style-name="P12" text:outline-level="3"><text:bookmark text:name="la-ragazza-tedesca"/>La ragazza tedesca</text:h>
      <text:p text:style-name="Text_20_body">Un romanzo straordinario che racconta la tragedia dell’Olocausto è “La ragazza tedesca”. La storia racconta di 937 ebrei che a bordo di un transatlantico sono in fuga dai nazisti. Le donne sono le protagoniste principali di questo libro. Tutte loro, anche se in momenti diversi, hanno subito ingiustizie e sono accomunate dal <text:span text:style-name="Strong_20_Emphasis">coraggio di non voler rinunciare alla loro libertà</text:span>.</text:p>
      <text:h text:style-name="P12" text:outline-level="3"><text:bookmark text:name="finche-le-stelle-saranno-in-cielo"/>Finché le stelle saranno in cielo</text:h>
      <text:p text:style-name="Text_20_body">Un <text:span text:style-name="Strong_20_Emphasis">libro sull’Olocausto per ragazzi</text:span> assolutamente da leggere è “Finché le stelle saranno in cielo”. Sctitto da Kristin Harmel. La protagonista del romanzo è Rose che ogni sera nel guardare una stella si ricorda chi è e da dove viene. Non ha mai raccontato a nessuno la sua storia, nemmeno all’amata nipotina. Rose, nonostante sia affetta da demenza senile, riesce a scrivere una lista di nomi che consegna a sua nipote, con la speranza che quest’ultima riesca a ricostruire le sue origini. Rose nel libro confesserà di essere ebrea e di essere sopravvista all’Olocausto.</text:p>
      <text:h text:style-name="P12" text:outline-level="3"><text:bookmark text:name="il-bambino-con-il-pigiama-a-righe"/>Il bambino con il pigiama a righe</text:h>
      <text:p text:style-name="Text_20_body">“ll bambino con il pigiama a righe” è un romanzo sull’Olocausto dell’autore John Boyne che ha ispirato l’omonimo film. Il libro racconta dell’amicizia di Bruno, figlio di un tedesco, e Shmuel, un bambino ebreo <text:soft-page-break/>deportato nei campi di concentramento di Auschwitz. Bruno è costretto a trasferirsi vicino ad Auschwitz a causa del lavoro del padre. Il libro parla dell’amicizia di questi due bambini e della morte di Bruno che travestitosi da ebreo raggiunge il suo amico Shmuel.</text:p>
      <text:h text:style-name="P12" text:outline-level="3"><text:bookmark text:name="fino-a-quando-la-mia-stella-brillera"/>Fino a quando la mia stella brillerà</text:h>
      <text:p text:style-name="Text_20_body">“Fino a quando la mia stella brillerà” è un libro di Liliana Segre e Daniela Palumbo. Il libro racconta la storia di Liliana, deportata nel campo di concentramento di Auschwitz-Birkenau all’età di tredici anni e tra i soli 25 sopravvissuti di età inferiore ai 14 anni che riusciranno a tornare a casa dopo la liberazione. Il titolo del romanzo si ispira ad una preghiera fatta ogni sera dalla stessa Liliana. La ragazzina, infatti, cercando una stella nel cielo ripeteva dentro di sé “finché io sarò viva, tu continuerai a brillare”.</text:p>
      <text:h text:style-name="Heading_20_3" text:outline-level="3"><text:span text:style-name="Emphasis"><text:span text:style-name="T2">Ultima f</text:span></text:span><text:span text:style-name="Emphasis"><text:span text:style-name="T21">ermata Auschwitz</text:span></text:span></text:h>
      <text:p text:style-name="Text_20_body">Aveva solo 24 anni l'olandese Eddy de Wind, poi diventato psichiatra, quando ha scritto le sue memorie nei giorni della liberazione del campo di Auschwitz, in cui era stato deportato dopo che a Westerbork ha conosciuto e sposati Friedel. Un racconto dettagliato a caldo di tutto quello che aveva visto, con la memoria degli eventi ancora fresca. Fu tra i primi a parlare della "sindrome da campo di concentramento", e morì nello stesso anno di Primo Levi, il 1987. </text:p>
      <text:h text:style-name="P16" text:outline-level="3">Carriere spezzate. Gli artisti ebrei colpiti dalle leggi razziali del 1938</text:h>
      <text:p text:style-name="Text_20_body"><text:span text:style-name="T12">Di</text:span><text:span text:style-name="T9"> </text:span><text:a xlink:type="simple" xlink:href="https://www.ibs.it/libri/autori/sandro-lopez-nunes" text:style-name="Internet_20_link" text:visited-style-name="Visited_20_Internet_20_Link"><text:span text:style-name="T26">Sandro Lopez Nuñes</text:span></text:a><text:span text:style-name="T14">. <text:s/></text:span><text:span text:style-name="T12">Con questo volume intende tracciare le biografie di quegli artisti che più di altri ebbero a subire gli effetti delle persecuzioni. Se al termine della guerra molti ebrei, riottenuta l'emancipazione e reintegrati nei posti di lavoro, poterono riprendere una normale attività, per gli artisti, specie quelli che nel 1938 erano al culmine della carriera, un silenzio di sette anni procurò conseguenze disastrose. Difficilmente riuscirono a reinserirsi in un mondo a cui erano oramai estranei. </text:span></text:p>
      <text:h text:style-name="Heading_20_3" text:outline-level="3"><text:span text:style-name="Emphasis"><text:span text:style-name="T21">Auschwitz</text:span></text:span></text:h>
      <text:p text:style-name="Text_20_body">Francesco Guccini (illustrazioni di Serena Viola). <text:line-break/>Come spiegare le persecuzioni razziali e l'Olocausto a bambini molto piccoli usando un celebre brano di Guccini, scritto nel 1966, universalmente riconosciuto come una delle storie simbolo di sei milioni di vittime dell'orrore dei campi di sterminio hitleriani. Serena Viola lo ha fatto trasformando in immagini il testo di quella che è indubbiamente una delle più famose canzoni del cantautore. Il risultato è un albo illustrato pieno di suggestioni e colori e immagini che prendono forma da parole di forte valore artistico e poetico regalandoci uno dei migliori <text:span text:style-name="Strong_20_Emphasis"><text:span text:style-name="T25">albi illustrati sulla shoah</text:span></text:span><text:span text:style-name="T25">.</text:span></text:p>
      <text:h text:style-name="P1" text:outline-level="2"><text:soft-page-break/>Invito all'ascolto</text:h>
      <text:h text:style-name="P4" text:outline-level="2"><text:span text:style-name="T3">Auschwitz – Francesco Guccini</text:span><text:span text:style-name="T1"> </text:span><text:s/></text:h>
      <text:h text:style-name="P14" text:outline-level="3">https://www.youtube.com/watch?v=krsp726YPAk</text:h>
      <text:h text:style-name="Heading_20_3" text:outline-level="3"><text:span text:style-name="T3">Numeri da scaricare – Francesco De Gregori</text:span> </text:h>
      <text:h text:style-name="P14" text:outline-level="3">https://www.youtube.com/watch?v=i2LoRxoaLfI</text:h>
      <text:h text:style-name="Heading_20_3" text:outline-level="3"><text:span text:style-name="T3">Il carmelo di Echt – Franco Battiato</text:span><text:span text:style-name="T1"> </text:span></text:h>
      <text:h text:style-name="Heading_20_3" text:outline-level="3"><text:a xlink:type="simple" xlink:href="https://www.youtube.com/watch?v=Lz9qMhpWYfY" text:style-name="Internet_20_link" text:visited-style-name="Visited_20_Internet_20_Link"><text:span text:style-name="T7">https://www.youtube.com/watch?v=Lz9qMhpWYfY</text:span></text:a></text:h>
      <text:h text:style-name="Heading_20_3" text:outline-level="3"><text:span text:style-name="T3">Trains of no return – Ofra Haza</text:span> </text:h>
      <text:h text:style-name="P14" text:outline-level="3">https://www.youtube.com/watch?v=ZDOqUh6LOCw</text:h>
      <text:h text:style-name="Heading_20_3" text:outline-level="3"><text:span text:style-name="T3">Story of Isaac – Leonard Cohen</text:span> </text:h>
      <text:h text:style-name="P14" text:outline-level="3">https://www.youtube.com/watch?v=PtdYnhnoGI0</text:h>
      <text:h text:style-name="Heading_20_3" text:outline-level="3"><text:span text:style-name="T3">With God on our side – Bob Dylan</text:span><text:span text:style-name="T1"> </text:span></text:h>
      <text:h text:style-name="P15" text:outline-level="3">https://www.youtube.com/watch?v=jxWOVyuOiBo</text:h>
      <text:h text:style-name="P13" text:outline-level="3"/>
      <text:h text:style-name="P13" text:outline-level="3"/>
      <text:h text:style-name="P13" text:outline-level="3"/>
      <text:h text:style-name="P13" text:outline-level="3"/>
      <text:h text:style-name="P13" text:outline-level="3"/>
      <text:h text:style-name="P13" text:outline-level="3"/>
      <text:h text:style-name="P13" text:outline-level="3"/>
      <text:h text:style-name="P13" text:outline-level="3"/>
      <text:h text:style-name="P13" text:outline-level="3"><text:soft-page-break/>Invito alla visione</text:h>
      <text:p text:style-name="P5"/>
      <text:p text:style-name="P9">Film sulle opere d'arte trafugate dai nazisti</text:p>
      <text:h text:style-name="Heading_20_2" text:outline-level="2"><text:span text:style-name="T20">The monuments Men di George Clooney </text:span><text:span text:style-name="T17">del 2014</text:span></text:h>
      <text:p text:style-name="P10">https://www.youtube.com/watch?v=qP0xQ2ip9Xs</text:p>
      <text:h text:style-name="Heading_20_2" text:outline-level="2"><text:span text:style-name="T18">Woman in Gold <text:s/>di </text:span><text:a xlink:type="simple" xlink:href="https://it.wikipedia.org/wiki/Simon_Curtis_(regista)" text:style-name="Internet_20_link" text:visited-style-name="Visited_20_Internet_20_Link"><text:span text:style-name="T19">Simon Curtis</text:span></text:a><text:span text:style-name="T16"> del 2015 </text:span></text:h>
      <text:p text:style-name="P11">https://www.youtube.com/watch?v=wGXEHcTfPYw</text:p>
      <text:p text:style-name="P9"/>
      <text:p text:style-name="P9">Film sull'Olocausto</text:p>
      <text:h text:style-name="P3" text:outline-level="2">Schindler’s list</text:h>
      <text:p text:style-name="Text_20_body">Capolavoro di <text:span text:style-name="T22">Steven Spielberg</text:span> del 1993. Tratto dall’omonimo libro di Thomas Keneally, è la vera storia di Oscar Schindler, industriale tedesco che salvò la vita a 1200 ebrei destinati a morire nei campi di concentramento. Vincitore di 7 Oscar su 12 nomination.</text:p>
      <text:p text:style-name="Text_20_body">https://www.youtube.com/watch?v=tIOL29JGFwc</text:p>
      <text:h text:style-name="P3" text:outline-level="2">Il pianista</text:h>
      <text:p text:style-name="Text_20_body">Tratto dall’omonimo romanzo autobiografico di Wladyslaw Szpilman. La regia è di <text:s/>Roman Polanski<text:span text:style-name="T10">.</text:span><text:span text:style-name="T15"> vincitore della Palma d’Oro a Cannes nel 2002, 3 Oscar e 7 premi César. La</text:span> storia del giovane pianista ebreo costretto a nascondersi per sopravvivere allo scempio dei campi nazisti.</text:p>
      <text:p text:style-name="Text_20_body">https://www.youtube.com/watch?v=tmxJQduYh3Y</text:p>
      <text:h text:style-name="P3" text:outline-level="2">La scelta di Sophie</text:h>
      <text:p text:style-name="Text_20_body">Film del 1982 di <text:span text:style-name="T23">Alan J. Pakula </text:span>narra le vicende di un aspirante scrittore che fa la conoscenza di una coppia formata da un’immigrata polacca che è stata detenuta ad Auschwitz e un ragazzo ebreo. La donna nasconde un segreto che rivelerà al giovane scrittore. Il film valse l’Oscar come miglior attrice a <text:span text:style-name="T22">Meryl Streep</text:span>.</text:p>
      <text:p text:style-name="Text_20_body">https://www.youtube.com/watch?v=NZIjZCLvtAs</text:p>
      <text:h text:style-name="P3" text:outline-level="2">La vita è bella</text:h>
      <text:p text:style-name="Text_20_body">Non possiamo non inserire, nella lista dei film più famosi sull’Olocausto, un film italiano. “<text:span text:style-name="T22">La vita è bella</text:span>”, film del 1997 diretto e interpretato da <text:span text:style-name="T22">Roberto Benigni</text:span> e vincitore di 3 premi Oscar, 9 David di Donatello, 5 Nastri d’argento e numerosi altri riconoscimenti internazionali. La capacità di Benigni è stata quella di affrontare il tema della Shoah in maniera leggera ma non per questo meno drammatica e incisiva. La<text:span text:style-name="T5"> </text:span><text:a xlink:type="simple" xlink:href="https://tg24.sky.it/spettacolo/musica/2018/09/26/nicola-piovani-album-tracklist.html" text:style-name="Internet_20_link" text:visited-style-name="Visited_20_Internet_20_Link"><text:span text:style-name="T8">colonna sonora firmata da Nicola Piovani</text:span></text:a><text:span text:style-name="T5"> </text:span>è ancora oggi una delle più belle scritte dal musicista e compositore.</text:p>
      <text:p text:style-name="Text_20_body">https://www.youtube.com/watch?v=PCIcWhYzUeQ</text:p>
      <text:h text:style-name="P3" text:outline-level="2"><text:soft-page-break/>Train de vie - Un treno per vivere</text:h>
      <text:p text:style-name="Text_20_body">“<text:span text:style-name="T22">Train de vie - Un treno per vivere</text:span>” rilegge la tragedia della Shoah in modo ironico e originale. Il film del 1988 diretto da <text:span text:style-name="T22">Radu Mihaleanu</text:span> è la storia di un giovane considerato folle che, nel 1941, inscena la partenza di un finto treno di deportati per sfuggire ai nazisti. Anche in questo caso, fondamentale nell’opera è la colonna sonora, composta da Goran Bregovic.</text:p>
      <text:p text:style-name="Text_20_body">https://www.youtube.com/watch?v=chYdHiaBElo</text:p>
      <text:h text:style-name="P3" text:outline-level="2">Il bambino con il pigiama a righe</text:h>
      <text:p text:style-name="Text_20_body">Film del 2008, tratto da un romanzo, “<text:span text:style-name="T22">Il bambino con il pigiama a righe</text:span>” di John Boyne. L’adattamento cinematografico è di <text:span text:style-name="T22">Mark Herman</text:span> e la storia è quella dell’amicizia tra il figlio di un ufficiale nazista e un bambino ebreo rinchiuso in un campo di concentramento. Il finale sarà drammatico e, attraverso gli occhi dei bambini, l’assurdità dell’Olocausto appare ancora più evidente.</text:p>
      <text:p text:style-name="Text_20_body">https://www.youtube.com/watch?v=iXv7hgSrtY8</text:p>
      <text:h text:style-name="P3" text:outline-level="2">Il figlio di Saul</text:h>
      <text:p text:style-name="Text_20_body">Il film del 2015, diretto da <text:span text:style-name="T23">László Nemes</text:span>, racconta la storia di un sonderkommando <text:span text:style-name="T24">(i sonderkommando erano dei deportati nei lager addetti al funzionamento dei forni crematori e allo smaltimento dei resti umani )</text:span> che assiste all’uccisione degli ebrei da parte dei nazisti e, tra questi, riconosce il corpo di suo figlio, a cui vuole dare una degna sepoltura. La pellicola ha vinto il Grand Prix Speciale della Giuria al Festival del Cinema di Cannes e il Premio Oscar come miglior film straniero.</text:p>
      <text:p text:style-name="Text_20_body">https://www.youtube.com/watch?v=kc_UP4pzcto</text:p>
      <text:h text:style-name="P3" text:outline-level="2">La signora dello zoo di Varsavia</text:h>
      <text:p text:style-name="Text_20_body">“<text:span text:style-name="T22">La signora dello zoo di Varsavia</text:span>”, un film del 2017 diretto da <text:span text:style-name="T22">Niki Caro</text:span>. La pellicola si ispira a una storia realmente accaduta contenuta nel libro “Gli ebrei dello zoo di Varsavia”, sulla storia di Antonina Żabińska. La donna, direttrice di uno zoo insieme al marito, salverà oltre 200 ebrei nascondendoli proprio all’interno di quel che resta del suo giardino dopo i bombardamenti nazisti.</text:p>
      <text:p text:style-name="Text_20_body">https://www.youtube.com/watch?v=iCeW3bUJSq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26cm" fo:margin-right="1.36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na borrelli</meta:initial-creator>
    <meta:creation-date>2021-01-12T19:07:22</meta:creation-date>
    <dc:date>2021-01-17T18:58:32</dc:date>
    <dc:creator>nina borrelli</dc:creator>
    <meta:editing-duration>PT52M32S</meta:editing-duration>
    <meta:editing-cycles>8</meta:editing-cycles>
    <meta:generator>OpenOffice/4.1.1$Unix OpenOffice.org_project/411m6$Build-9775</meta:generator>
    <meta:document-statistic meta:table-count="0" meta:image-count="0" meta:object-count="0" meta:page-count="5" meta:paragraph-count="66" meta:word-count="1496" meta:character-count="9600"/>
  </office:meta>
</office:document-meta>
</file>